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8cm" fo:margin-left="-0.268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099cm"/>
    </style:style>
    <style:style style:name="Tableau1.B" style:family="table-column">
      <style:table-column-properties style:column-width="5.098cm"/>
    </style:style>
    <style:style style:name="Tableau1.C" style:family="table-column">
      <style:table-column-properties style:column-width="1.704cm"/>
    </style:style>
    <style:style style:name="Tableau1.D" style:family="table-column">
      <style:table-column-properties style:column-width="2.2cm"/>
    </style:style>
    <style:style style:name="Tableau1.E" style:family="table-column">
      <style:table-column-properties style:column-width="1.9cm"/>
    </style:style>
    <style:style style:name="Tableau1.F" style:family="table-column">
      <style:table-column-properties style:column-width="13.18cm"/>
    </style:style>
    <style:style style:name="Tableau1.1" style:family="table-row">
      <style:table-row-properties style:min-row-height="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dcdcd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" fo:background-color="#dcdcd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1" style:family="table-cell">
      <style:table-cell-properties style:vertical-align="middle" fo:background-color="#dcdcd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3" style:family="table-row">
      <style:table-row-properties style:min-row-height="0.501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4" style:family="table-row">
      <style:table-row-properties style:min-row-height="0.501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5" style:family="table-row">
      <style:table-row-properties style:min-row-height="0.501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6" style:family="table-row">
      <style:table-row-properties style:min-row-height="0.501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0.501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8" style:family="table-row">
      <style:table-row-properties style:min-row-height="0.501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9" style:family="table-row">
      <style:table-row-properties style:min-row-height="0.501cm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0" style:family="table-row">
      <style:table-row-properties style:min-row-height="0.501cm" fo:keep-together="auto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1" style:family="table-row">
      <style:table-row-properties style:min-row-height="0.501cm"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2" style:family="table-row">
      <style:table-row-properties style:min-row-height="0.501cm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3" style:family="table-row">
      <style:table-row-properties style:min-row-height="0.501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4" style:family="table-row">
      <style:table-row-properties style:min-row-height="0.501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5" style:family="table-row">
      <style:table-row-properties style:min-row-height="0.501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6" style:family="table-row">
      <style:table-row-properties style:min-row-height="0.501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" style:family="table">
      <style:table-properties style:width="28.229cm" fo:margin-left="-0.208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5.099cm"/>
    </style:style>
    <style:style style:name="Tableau2.C" style:family="table-column">
      <style:table-column-properties style:column-width="1.7cm"/>
    </style:style>
    <style:style style:name="Tableau2.D" style:family="table-column">
      <style:table-column-properties style:column-width="2.2cm"/>
    </style:style>
    <style:style style:name="Tableau2.E" style:family="table-column">
      <style:table-column-properties style:column-width="2.401cm"/>
    </style:style>
    <style:style style:name="Tableau2.F" style:family="table-column">
      <style:table-column-properties style:column-width="12.829cm"/>
    </style:style>
    <style:style style:name="Tableau2.1" style:family="table-row">
      <style:table-row-properties style:min-row-height="0.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dcdc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" fo:background-color="#dcdc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dcdc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5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0.53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1" style:family="table-row">
      <style:table-row-properties fo:keep-together="auto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fo:keep-together="auto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3" style:family="table-row">
      <style:table-row-properties fo:keep-together="auto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4" style:family="table-row">
      <style:table-row-properties fo:keep-together="auto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fo:keep-together="auto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fo:keep-together="auto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7" style:family="table-row">
      <style:table-row-properties fo:keep-together="auto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fo:keep-together="auto"/>
    </style:style>
    <style:style style:name="Tableau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9" style:family="table-row">
      <style:table-row-properties fo:keep-together="auto"/>
    </style:style>
    <style:style style:name="Tableau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0" style:family="table-row">
      <style:table-row-properties fo:keep-together="auto"/>
    </style:style>
    <style:style style:name="Tableau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1" style:family="table-row">
      <style:table-row-properties fo:keep-together="auto"/>
    </style:style>
    <style:style style:name="Tableau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39cm" fo:margin-left="-0.208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4.001cm"/>
    </style:style>
    <style:style style:name="Tableau3.B" style:family="table-column">
      <style:table-column-properties style:column-width="5.099cm"/>
    </style:style>
    <style:style style:name="Tableau3.C" style:family="table-column">
      <style:table-column-properties style:column-width="1.7cm"/>
    </style:style>
    <style:style style:name="Tableau3.D" style:family="table-column">
      <style:table-column-properties style:column-width="2.2cm"/>
    </style:style>
    <style:style style:name="Tableau3.E" style:family="table-column">
      <style:table-column-properties style:column-width="2.401cm"/>
    </style:style>
    <style:style style:name="Tableau3.F" style:family="table-column">
      <style:table-column-properties style:column-width="12.638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dcdc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" fo:background-color="#dcdc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dcdc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0" style:family="table-row">
      <style:table-row-properties fo:keep-together="auto"/>
    </style:style>
    <style:style style:name="Tableau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fo:keep-together="auto"/>
    </style:style>
    <style:style style:name="Tableau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fo:keep-together="auto"/>
    </style:style>
    <style:style style:name="Tableau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7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27.7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49cm" fo:border="1pt solid #000000" style:writing-mode="page"/>
    </style:style>
    <style:style style:name="P1" style:family="paragraph" style:parent-style-name="Footer">
      <style:paragraph-properties fo:text-align="start" style:justify-single-word="false"/>
      <style:text-properties style:font-name="Arial" fo:font-size="8pt" officeooo:paragraph-rsid="0005c961" style:font-size-asian="8pt" style:font-size-complex="8pt"/>
    </style:style>
    <style:style style:name="P2" style:family="paragraph" style:parent-style-name="Standard">
      <style:text-properties style:font-name="Arial" officeooo:rsid="0008adc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text-properties fo:color="#00008b" loext:opacity="100%" style:font-name="Arial" fo:font-size="9pt" fo:font-weight="bold" style:font-size-asian="9pt" style:font-weight-asian="bold" style:font-size-complex="9pt"/>
    </style:style>
    <style:style style:name="P5" style:family="paragraph" style:parent-style-name="Standard">
      <loext:graphic-properties draw:fill="solid" draw:fill-color="#eeeeee" draw:opacity="100%"/>
      <style:paragraph-properties fo:line-height="100%" fo:background-color="#eeeeee"/>
      <style:text-properties fo:font-size="12pt" fo:font-weight="bold" officeooo:rsid="00147889" officeooo:paragraph-rsid="0009b55a" style:font-size-asian="12pt" style:font-weight-asian="bold" style:font-size-complex="12pt"/>
    </style:style>
    <style:style style:name="P6" style:family="paragraph" style:parent-style-name="Standard">
      <loext:graphic-properties draw:fill="solid" draw:fill-color="#eeeeee" draw:opacity="100%"/>
      <style:paragraph-properties fo:line-height="100%" fo:background-color="#eeeeee"/>
      <style:text-properties fo:color="#000000" loext:opacity="100%" style:font-name="Arial" fo:font-size="12pt" fo:font-weight="bold" officeooo:rsid="00147889" officeooo:paragraph-rsid="0009b55a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53cm" style:contextual-spacing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weight="bold" officeooo:paragraph-rsid="000ec004" style:font-weight-asian="bold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font-weight="bold" officeooo:paragraph-rsid="000bffaa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style:font-name="Arial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  <style:text-properties fo:color="#006400" loext:opacity="100%" style:font-name="Arial" fo:font-size="9pt" fo:font-weight="bold" officeooo:rsid="0014229f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color="#006400" loext:opacity="100%" style:font-name="Arial" fo:font-size="9pt" fo:font-weight="bold" officeooo:rsid="0014229f" officeooo:paragraph-rsid="0014229f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/>
      <style:text-properties fo:color="#006400" loext:opacity="100%" style:font-name="Arial" fo:font-size="9pt" fo:font-weight="bold" officeooo:rsid="001a70a6" officeooo:paragraph-rsid="001a70a6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fo:color="#006400" loext:opacity="100%" style:font-name="Arial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.353cm" style:contextual-spacing="false"/>
      <style:text-properties fo:color="#ff1493" loext:opacity="100%"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.353cm" style:contextual-spacing="false"/>
      <style:text-properties fo:color="#ff1493" loext:opacity="100%" style:font-name="Arial" fo:font-size="9pt" fo:font-weight="bold" officeooo:rsid="0009b55a" officeooo:paragraph-rsid="0009b55a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.353cm" style:contextual-spacing="false"/>
      <style:text-properties fo:color="#ff1493" loext:opacity="100%" style:font-name="Arial" fo:font-size="9pt" fo:font-weight="bold" officeooo:paragraph-rsid="000d2e79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353cm" style:contextual-spacing="false"/>
      <style:text-properties fo:color="#00008b" loext:opacity="100%" style:font-name="Arial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style:font-name="Arial" officeooo:rsid="0008adc1" officeooo:paragraph-rsid="0008adc1"/>
    </style:style>
    <style:style style:name="P25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style:font-name="Arial" fo:font-weight="bold" officeooo:rsid="0008adc1" officeooo:paragraph-rsid="0008adc1" style:font-weight-asian="bold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fo:color="#006400" loext:opacity="100%" style:font-name="Arial" fo:font-size="9pt" fo:font-weight="bold" officeooo:rsid="0014229f" officeooo:paragraph-rsid="0014229f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fo:color="#00008b" loext:opacity="100%" style:font-name="Arial" fo:font-size="9pt" officeooo:paragraph-rsid="000d2e79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weight-asian="bold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9b55a" officeooo:paragraph-rsid="0009b55a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9b55a" officeooo:paragraph-rsid="000b7261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9b55a" officeooo:paragraph-rsid="0009ba64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" fo:font-size="8pt" officeooo:rsid="0009b55a" officeooo:paragraph-rsid="0009b55a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/>
      <style:text-properties style:font-name="Arial" fo:font-size="8pt" officeooo:rsid="0009b55a" officeooo:paragraph-rsid="000d2e79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ad697" officeooo:paragraph-rsid="000ad697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b7261" officeooo:paragraph-rsid="000b7261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/>
      <style:text-properties style:font-name="Arial" fo:font-size="8pt" officeooo:paragraph-rsid="000d2e79" style:font-size-asian="8pt" style:font-size-complex="8pt"/>
    </style:style>
    <style:style style:name="P41" style:family="paragraph" style:parent-style-name="Standard" style:master-page-name="Standard">
      <style:paragraph-properties style:page-number="auto"/>
      <style:text-properties fo:text-transform="uppercase" fo:color="#c71585" loext:opacity="100%" style:font-name="Arial" fo:font-size="14pt" fo:font-weight="bold" style:font-size-asian="14pt" style:font-weight-asian="bold" style:font-size-complex="14pt"/>
    </style:style>
    <style:style style:name="P42" style:family="paragraph" style:parent-style-name="Standard" style:list-style-name="WW8Num2">
      <style:text-properties fo:color="#00008b" loext:opacity="100%" style:font-name="Arial" style:text-underline-style="solid" style:text-underline-width="auto" style:text-underline-color="font-color" fo:font-weight="bold" officeooo:paragraph-rsid="000d2e79" style:font-weight-asian="bold"/>
    </style:style>
    <style:style style:name="P43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fo:color="#00008b" loext:opacity="100%" style:font-name="Arial" fo:font-size="9pt" fo:font-weight="bold" officeooo:paragraph-rsid="000d2e79" style:font-size-asian="9pt" style:font-weight-asian="bold" style:font-size-complex="9pt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font-weight="bold" officeooo:paragraph-rsid="000bffaa" style:font-size-asian="9pt" style:font-weight-asian="bold" style:font-size-complex="9pt"/>
    </style:style>
    <style:style style:name="P45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46" style:family="paragraph" style:parent-style-name="Standard" style:list-style-name="WW8Num2">
      <style:paragraph-properties fo:margin-left="0cm" fo:margin-right="0cm" fo:text-indent="0cm" style:auto-text-indent="false"/>
      <style:text-properties fo:color="#006400" loext:opacity="100%" style:font-name="Arial" style:text-underline-style="solid" style:text-underline-width="auto" style:text-underline-color="font-color" fo:font-weight="bold" officeooo:rsid="000ad697" style:font-weight-asian="bold"/>
    </style:style>
    <style:style style:name="P47" style:family="paragraph" style:parent-style-name="Standard" style:list-style-name="WW8Num1">
      <style:paragraph-properties fo:margin-left="0cm" fo:margin-right="0cm" fo:text-indent="0cm" style:auto-text-indent="false"/>
      <style:text-properties fo:color="#ff1493" loext:opacity="100%" style:font-name="Arial" style:text-underline-style="solid" style:text-underline-width="auto" style:text-underline-color="font-color" fo:font-weight="bold" officeooo:rsid="0006ae75" officeooo:paragraph-rsid="0006ae75" style:font-weight-asian="bold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9b55a" officeooo:paragraph-rsid="0009b55a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ad697" officeooo:paragraph-rsid="000ad697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8pt" officeooo:rsid="000b7261" officeooo:paragraph-rsid="000b7261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bold" officeooo:paragraph-rsid="00108612" style:font-size-asian="9pt" style:font-weight-asian="bold" style:font-size-complex="9pt"/>
    </style:style>
    <style:style style:name="T1" style:family="text">
      <style:text-properties officeooo:rsid="00315e57"/>
    </style:style>
    <style:style style:name="T2" style:family="text">
      <style:text-properties officeooo:rsid="003b3844"/>
    </style:style>
    <style:style style:name="T3" style:family="text">
      <style:text-properties officeooo:rsid="00396b4a"/>
    </style:style>
    <style:style style:name="T4" style:family="text">
      <style:text-properties officeooo:rsid="0005c961"/>
    </style:style>
    <style:style style:name="T5" style:family="text">
      <style:text-properties officeooo:rsid="0006ae7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9b55a"/>
    </style:style>
    <style:style style:name="T8" style:family="text">
      <style:text-properties officeooo:rsid="0014229f"/>
    </style:style>
    <style:style style:name="T9" style:family="text">
      <style:text-properties fo:color="#006400" loext:opacity="100%" style:text-underline-style="solid" style:text-underline-width="auto" style:text-underline-color="font-color"/>
    </style:style>
    <style:style style:name="T10" style:family="text">
      <style:text-properties fo:color="#006400" loext:opacity="100%" style:text-underline-style="solid" style:text-underline-width="auto" style:text-underline-color="font-color" officeooo:rsid="0006ae75"/>
    </style:style>
    <style:style style:name="T11" style:family="text">
      <style:text-properties fo:color="#006400" loext:opacity="100%" style:text-underline-style="solid" style:text-underline-width="auto" style:text-underline-color="font-color" officeooo:rsid="000ad697"/>
    </style:style>
    <style:style style:name="T12" style:family="text">
      <style:text-properties officeooo:rsid="000b7261"/>
    </style:style>
    <style:style style:name="T13" style:family="text">
      <style:text-properties officeooo:rsid="000d2e79"/>
    </style:style>
    <style:style style:name="T14" style:family="text">
      <style:text-properties officeooo:rsid="000ec004"/>
    </style:style>
    <style:style style:name="T15" style:family="text">
      <style:text-properties officeooo:rsid="001086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Grille d’observation et d’évaluation par un<text:span text:style-name="T4">e AESH</text:span> d’un élève en situation de handicap</text:p>
      <text:p text:style-name="P5">Nom de l’élève : ………………………………..<text:tab/>Date : ……………………….<text:tab/>Nom <text:span text:style-name="T7">de l’</text:span>observat<text:span text:style-name="T7">rice</text:span> : ………………………………………..</text:p>
      <text:p text:style-name="P6">Contexte (classe, discipline, récréation, pause méridienne) : ………………………………...…..</text:p>
      <text:list xml:id="list4282004253" text:style-name="WW8Num2">
        <text:list-header>
          <text:p text:style-name="P42"><text:span text:style-name="T13">1. </text:span><text:span text:style-name="T5">Les actes de la v</text:span>ie quotidienne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">Points d’observation</text:p>
          </table:table-cell>
          <table:covered-table-cell/>
          <table:table-cell table:style-name="Tableau1.C1" office:value-type="string">
            <text:p text:style-name="P11">L’élève <text:span text:style-name="T15">peut.</text:span></text:p>
          </table:table-cell>
          <table:table-cell table:style-name="Tableau1.C1" office:value-type="string">
            <text:p text:style-name="P52">L’élève peut </text:p>
            <text:p text:style-name="P52"><text:span text:style-name="T6">avec aide</text:span>.</text:p>
          </table:table-cell>
          <table:table-cell table:style-name="Tableau1.C1" office:value-type="string">
            <text:p text:style-name="P29">L’élève <text:span text:style-name="T15">ne</text:span> peut <text:span text:style-name="T15">pas</text:span>.</text:p>
          </table:table-cell>
          <table:table-cell table:style-name="Tableau1.F1" office:value-type="string">
            <text:p text:style-name="P8">Observations/<text:span text:style-name="T7">commentaires</text:span></text:p>
          </table:table-cell>
        </table:table-row>
        <table:table-row table:style-name="Tableau1.2">
          <table:table-cell table:style-name="Tableau1.A9" table:number-rows-spanned="4" office:value-type="string">
            <text:p text:style-name="P43">Déplacement dans l’école ou l’établissement, et/ou pour une activité scolaire en dehors de l’école ou de l’établissement </text:p>
            <text:p text:style-name="P28">(sortie scolaire avec ou sans nuitée) </text:p>
          </table:table-cell>
          <table:table-cell table:style-name="Tableau1.B15" office:value-type="string">
            <text:p text:style-name="P13">Dans la classe</text:p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0"/>
          </table:table-cell>
          <table:table-cell table:style-name="Tableau1.F5" table:number-rows-spanned="4" office:value-type="string">
            <text:p text:style-name="P7"/>
          </table:table-cell>
        </table:table-row>
        <table:table-row table:style-name="Tableau1.3">
          <table:covered-table-cell/>
          <table:table-cell table:style-name="Tableau1.B15" office:value-type="string">
            <text:p text:style-name="P13">Dans l’école ou l’établissement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4">
          <table:covered-table-cell/>
          <table:table-cell table:style-name="Tableau1.B15" office:value-type="string">
            <text:p text:style-name="P13">En dehors de l’école ou de l’établissement (sortie scolaire avec ou sans nuitée)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5">
          <table:covered-table-cell/>
          <table:table-cell table:style-name="Tableau1.B15" office:value-type="string">
            <text:p text:style-name="P26">Se déplace avec le groupe classe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6">
          <table:table-cell table:style-name="Tableau1.A9" table:number-rows-spanned="4" office:value-type="string">
            <text:p text:style-name="P23">Installation dans la classe</text:p>
          </table:table-cell>
          <table:table-cell table:style-name="Tableau1.B15" office:value-type="string">
            <text:p text:style-name="P13">Rentre seul ou avec les autres et s’installe à sa place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9" table:number-rows-spanned="4" office:value-type="string">
            <text:p text:style-name="P7"/>
          </table:table-cell>
        </table:table-row>
        <table:table-row table:style-name="Tableau1.7">
          <table:covered-table-cell/>
          <table:table-cell table:style-name="Tableau1.B15" office:value-type="string">
            <text:p text:style-name="P26">Prépare son cartable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8">
          <table:covered-table-cell/>
          <table:table-cell table:style-name="Tableau1.B15" office:value-type="string">
            <text:p text:style-name="P26">Range son matériel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9">
          <table:covered-table-cell/>
          <table:table-cell table:style-name="Tableau1.B15" office:value-type="string">
            <text:p text:style-name="P13">Participe au rangement du matériel collectif de la séance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0">
          <table:table-cell table:style-name="Tableau1.A16" table:number-rows-spanned="7" office:value-type="string">
            <text:p text:style-name="P4">Repas</text:p>
            <text:p text:style-name="P4">Hygiène</text:p>
            <text:p text:style-name="P23">Soins autorisés</text:p>
          </table:table-cell>
          <table:table-cell table:style-name="Tableau1.B15" office:value-type="string">
            <text:p text:style-name="P26">Utilise ses couverts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6" table:number-rows-spanned="7" office:value-type="string">
            <text:p text:style-name="P7"/>
          </table:table-cell>
        </table:table-row>
        <table:table-row table:style-name="Tableau1.11">
          <table:covered-table-cell/>
          <table:table-cell table:style-name="Tableau1.B15" office:value-type="string">
            <text:p text:style-name="P26">Mange à un self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2">
          <table:covered-table-cell/>
          <table:table-cell table:style-name="Tableau1.B15" office:value-type="string">
            <text:p text:style-name="P26">Va aux toilettes, <text:s/>besoin de changes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3">
          <table:covered-table-cell/>
          <table:table-cell table:style-name="Tableau1.B15" office:value-type="string">
            <text:p text:style-name="P13">S’habille / se déshabille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4">
          <table:covered-table-cell/>
          <table:table-cell table:style-name="Tableau1.B15" office:value-type="string">
            <text:p text:style-name="P13">Se tient / se retient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5">
          <table:covered-table-cell/>
          <table:table-cell table:style-name="Tableau1.B15" office:value-type="string">
            <text:p text:style-name="P13">Se lave les mains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covered-table-cell/>
        </table:table-row>
        <table:table-row table:style-name="Tableau1.16">
          <table:covered-table-cell/>
          <table:table-cell table:style-name="Tableau1.B16" office:value-type="string">
            <text:p text:style-name="P13">Soins autorisés</text:p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covered-table-cell/>
        </table:table-row>
      </table:table>
      <text:list xml:id="list111454797700168" text:continue-numbering="true" text:style-name="WW8Num2">
        <text:list-header>
          <text:p text:style-name="P46"/>
          <text:p text:style-name="P45"><text:soft-page-break/><text:span text:style-name="T11">2. </text:span><text:span text:style-name="T10">L’accès aux activités d’a</text:span><text:span text:style-name="T9">pprentissage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31">Les points d’observation</text:p>
          </table:table-cell>
          <table:covered-table-cell/>
          <table:table-cell table:style-name="Tableau2.C1" office:value-type="string">
            <text:p text:style-name="P11">L’élève <text:span text:style-name="T15">peut.</text:span></text:p>
          </table:table-cell>
          <table:table-cell table:style-name="Tableau2.C1" office:value-type="string">
            <text:p text:style-name="P29">L’élève peut <text:span text:style-name="T6">avec aide</text:span>.</text:p>
          </table:table-cell>
          <table:table-cell table:style-name="Tableau2.C1" office:value-type="string">
            <text:p text:style-name="P29">L’élève <text:span text:style-name="T15">ne</text:span> peut <text:span text:style-name="T15">pas</text:span>.</text:p>
          </table:table-cell>
          <table:table-cell table:style-name="Tableau2.F1" office:value-type="string">
            <text:p text:style-name="P9">Observations/<text:span text:style-name="T7">commentaires</text:span></text:p>
          </table:table-cell>
        </table:table-row>
        <table:table-row table:style-name="Tableau2.2">
          <table:table-cell table:style-name="Tableau2.A6" table:number-rows-spanned="5" office:value-type="string">
            <text:p text:style-name="P17">Avant l’activité</text:p>
          </table:table-cell>
          <table:table-cell table:style-name="Tableau2.B20" office:value-type="string">
            <text:p text:style-name="P33">Comprend une consigne simple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6" table:number-rows-spanned="5" office:value-type="string">
            <text:p text:style-name="P15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33">Comprend des consignes complexes</text:p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covered-table-cell/>
        </table:table-row>
        <table:table-row table:style-name="Tableau2.4">
          <table:covered-table-cell/>
          <table:table-cell table:style-name="Tableau2.B4" office:value-type="string">
            <text:p text:style-name="P33">Besoin de reformulation : sollicite l’adulte</text:p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covered-table-cell/>
        </table:table-row>
        <table:table-row table:style-name="Tableau2.5">
          <table:covered-table-cell/>
          <table:table-cell table:style-name="Tableau2.B6" office:value-type="string">
            <text:p text:style-name="P33">Impulsivité pour entrer dans la tâche/prend le temps de planifier</text:p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covered-table-cell/>
        </table:table-row>
        <table:table-row table:style-name="Tableau2.6">
          <table:covered-table-cell/>
          <table:table-cell table:style-name="Tableau2.B6" office:value-type="string">
            <text:p text:style-name="P33">Accepte de s’engager</text:p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covered-table-cell/>
        </table:table-row>
        <table:table-row table:style-name="Tableau2.7">
          <table:table-cell table:style-name="Tableau2.A21" table:number-rows-spanned="4" office:value-type="string">
            <text:p text:style-name="P17">Pendant l’activité</text:p>
          </table:table-cell>
          <table:table-cell table:style-name="Tableau2.B20" office:value-type="string">
            <text:p text:style-name="P33">Choisit les outils à disposition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table:number-rows-spanned="4" office:value-type="string">
            <text:p text:style-name="P15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33">Utilise ces outils en autonomie</text:p>
          </table:table-cell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E8" office:value-type="string">
            <text:p text:style-name="P15"/>
          </table:table-cell>
          <table:covered-table-cell/>
        </table:table-row>
        <table:table-row table:style-name="Tableau2.9">
          <table:covered-table-cell/>
          <table:table-cell table:style-name="Tableau2.B9" office:value-type="string">
            <text:p text:style-name="P33">Reste attentif (phases collectives, individuelles, orales/écrites)</text:p>
          </table:table-cell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  <table:table-cell table:style-name="Tableau2.E9" office:value-type="string">
            <text:p text:style-name="P15"/>
          </table:table-cell>
          <table:covered-table-cell/>
        </table:table-row>
        <table:table-row table:style-name="Tableau2.10">
          <table:covered-table-cell/>
          <table:table-cell table:style-name="Tableau2.B10" office:value-type="string">
            <text:p text:style-name="P33">Maintient son engagement</text:p>
          </table:table-cell>
          <table:table-cell table:style-name="Tableau2.C10" office:value-type="string">
            <text:p text:style-name="P15"/>
          </table:table-cell>
          <table:table-cell table:style-name="Tableau2.D10" office:value-type="string">
            <text:p text:style-name="P15"/>
          </table:table-cell>
          <table:table-cell table:style-name="Tableau2.E10" office:value-type="string">
            <text:p text:style-name="P15"/>
          </table:table-cell>
          <table:covered-table-cell/>
        </table:table-row>
        <table:table-row table:style-name="Tableau2.11">
          <table:table-cell table:style-name="Tableau2.A21" table:number-rows-spanned="4" office:value-type="string">
            <text:p text:style-name="P16">Auto-évaluation</text:p>
          </table:table-cell>
          <table:table-cell table:style-name="Tableau2.B20" office:value-type="string">
            <text:p text:style-name="P33">Peut identifier une erreur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table:number-rows-spanned="4" office:value-type="string">
            <text:p text:style-name="P15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3">Accepte qu’elle lui soit signifiée</text:p>
          </table:table-cell>
          <table:table-cell table:style-name="Tableau2.C12" office:value-type="string">
            <text:p text:style-name="P15"/>
          </table:table-cell>
          <table:table-cell table:style-name="Tableau2.D12" office:value-type="string">
            <text:p text:style-name="P15"/>
          </table:table-cell>
          <table:table-cell table:style-name="Tableau2.E12" office:value-type="string">
            <text:p text:style-name="P15"/>
          </table:table-cell>
          <table:covered-table-cell/>
        </table:table-row>
        <table:table-row table:style-name="Tableau2.13">
          <table:covered-table-cell/>
          <table:table-cell table:style-name="Tableau2.B13" office:value-type="string">
            <text:p text:style-name="P34"><text:span text:style-name="T12">P</text:span>eut identifier que son travail est terminé</text:p>
          </table:table-cell>
          <table:table-cell table:style-name="Tableau2.C13" office:value-type="string">
            <text:p text:style-name="P15"/>
          </table:table-cell>
          <table:table-cell table:style-name="Tableau2.D13" office:value-type="string">
            <text:p text:style-name="P15"/>
          </table:table-cell>
          <table:table-cell table:style-name="Tableau2.E13" office:value-type="string">
            <text:p text:style-name="P15"/>
          </table:table-cell>
          <table:covered-table-cell/>
        </table:table-row>
        <table:table-row table:style-name="Tableau2.14">
          <table:covered-table-cell/>
          <table:table-cell table:style-name="Tableau2.B14" office:value-type="string">
            <text:p text:style-name="P33">Peut se corriger</text:p>
          </table:table-cell>
          <table:table-cell table:style-name="Tableau2.C14" office:value-type="string">
            <text:p text:style-name="P15"/>
          </table:table-cell>
          <table:table-cell table:style-name="Tableau2.D14" office:value-type="string">
            <text:p text:style-name="P15"/>
          </table:table-cell>
          <table:table-cell table:style-name="Tableau2.E14" office:value-type="string">
            <text:p text:style-name="P15"/>
          </table:table-cell>
          <table:covered-table-cell/>
        </table:table-row>
        <table:table-row table:style-name="Tableau2.15">
          <table:table-cell table:style-name="Tableau2.A21" table:number-rows-spanned="3" office:value-type="string">
            <text:p text:style-name="P18">Entre 2 activités</text:p>
          </table:table-cell>
          <table:table-cell table:style-name="Tableau2.B20" office:value-type="string">
            <text:p text:style-name="P33">Respecte les règles de vie de la classe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table:number-rows-spanned="3" office:value-type="string">
            <text:p text:style-name="P15"/>
          </table:table-cell>
        </table:table-row>
        <table:table-row table:style-name="Tableau2.16">
          <table:covered-table-cell/>
          <table:table-cell table:style-name="Tableau2.B16" office:value-type="string">
            <text:p text:style-name="P35">Reste à sa table</text:p>
          </table:table-cell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covered-table-cell/>
        </table:table-row>
        <table:table-row table:style-name="Tableau2.17">
          <table:covered-table-cell/>
          <table:table-cell table:style-name="Tableau2.B17" office:value-type="string">
            <text:p text:style-name="P35">Gère son matériel</text:p>
          </table:table-cell>
          <table:table-cell table:style-name="Tableau2.C17" office:value-type="string">
            <text:p text:style-name="P15"/>
          </table:table-cell>
          <table:table-cell table:style-name="Tableau2.D17" office:value-type="string">
            <text:p text:style-name="P15"/>
          </table:table-cell>
          <table:table-cell table:style-name="Tableau2.E17" office:value-type="string">
            <text:p text:style-name="P15"/>
          </table:table-cell>
          <table:covered-table-cell/>
        </table:table-row>
        <table:table-row table:style-name="Tableau2.18">
          <table:table-cell table:style-name="Tableau2.A21" table:number-rows-spanned="2" office:value-type="string">
            <text:p text:style-name="P27">Demande d’aide</text:p>
          </table:table-cell>
          <table:table-cell table:style-name="Tableau2.B20" office:value-type="string">
            <text:p text:style-name="P38">Identifie ses difficultés et sollicite l’adulte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table:number-rows-spanned="2" office:value-type="string">
            <text:p text:style-name="P15"/>
          </table:table-cell>
        </table:table-row>
        <table:table-row table:style-name="Tableau2.19">
          <table:covered-table-cell/>
          <table:table-cell table:style-name="Tableau2.B19" office:value-type="string">
            <text:p text:style-name="P38">Accepte l’aide proposée</text:p>
          </table:table-cell>
          <table:table-cell table:style-name="Tableau2.C19" office:value-type="string">
            <text:p text:style-name="P15"/>
          </table:table-cell>
          <table:table-cell table:style-name="Tableau2.D19" office:value-type="string">
            <text:p text:style-name="P15"/>
          </table:table-cell>
          <table:table-cell table:style-name="Tableau2.E19" office:value-type="string">
            <text:p text:style-name="P15"/>
          </table:table-cell>
          <table:covered-table-cell/>
        </table:table-row>
        <table:table-row table:style-name="Tableau2.20">
          <table:table-cell table:style-name="Tableau2.A21" office:value-type="string">
            <text:p text:style-name="P19">Manipulation</text:p>
          </table:table-cell>
          <table:table-cell table:style-name="Tableau2.B20" office:value-type="string">
            <text:p text:style-name="P39">Utilise du matériel adapté</text:p>
            <text:p text:style-name="P39">Utilise du matériel informatique</text:p>
            <text:p text:style-name="P39">Manipule du matériel pédagogique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office:value-type="string">
            <text:p text:style-name="P15"/>
          </table:table-cell>
        </table:table-row>
        <table:table-row table:style-name="Tableau2.21">
          <table:table-cell table:style-name="Tableau2.A21" office:value-type="string">
            <text:p text:style-name="P19"><text:span text:style-name="T8">Passation des é</text:span>valuations</text:p>
          </table:table-cell>
          <table:table-cell table:style-name="Tableau2.B21" office:value-type="string">
            <text:p text:style-name="P39">Temps majoré</text:p>
            <text:p text:style-name="P39">Adaptées (supports, quantité, modalités)</text:p>
            <text:p text:style-name="P39">Avec AESH</text:p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office:value-type="string">
            <text:p text:style-name="P15"/>
          </table:table-cell>
        </table:table-row>
      </table:table>
      <text:list xml:id="list1224423658" text:style-name="WW8Num1">
        <text:list-header>
          <text:p text:style-name="P47"><text:soft-page-break/>3- Les activités de la vie sociale et relationnelle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8">Les points d’observation</text:p>
          </table:table-cell>
          <table:covered-table-cell/>
          <table:table-cell table:style-name="Tableau3.C1" office:value-type="string">
            <text:p text:style-name="P11">L’élève <text:span text:style-name="T15">peut.</text:span></text:p>
          </table:table-cell>
          <table:table-cell table:style-name="Tableau3.C1" office:value-type="string">
            <text:p text:style-name="P29">L’élève peut <text:span text:style-name="T6">avec aide</text:span>.</text:p>
          </table:table-cell>
          <table:table-cell table:style-name="Tableau3.C1" office:value-type="string">
            <text:p text:style-name="P29">L’élève <text:span text:style-name="T15">ne</text:span> peut <text:span text:style-name="T15">pas</text:span>.</text:p>
          </table:table-cell>
          <table:table-cell table:style-name="Tableau3.F1" office:value-type="string">
            <text:p text:style-name="P9">Observations/<text:span text:style-name="T7">commentaires</text:span></text:p>
          </table:table-cell>
        </table:table-row>
        <table:table-row table:style-name="Tableau3.2">
          <table:table-cell table:style-name="Tableau3.A12" table:number-rows-spanned="2" office:value-type="string">
            <text:p text:style-name="P20">Sécurité</text:p>
          </table:table-cell>
          <table:table-cell table:style-name="Tableau3.B9" office:value-type="string">
            <text:p text:style-name="P32">Se met en danger lui ou les autres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table-cell table:style-name="Tableau3.F12" table:number-rows-spanned="2" office:value-type="string">
            <text:p text:style-name="P7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40">Respecte les consignes pour les sorties en groupe</text:p>
          </table:table-cell>
          <table:table-cell table:style-name="Tableau3.C3" office:value-type="string">
            <text:p text:style-name="P7"/>
          </table:table-cell>
          <table:table-cell table:style-name="Tableau3.D3" office:value-type="string">
            <text:p text:style-name="P7"/>
          </table:table-cell>
          <table:table-cell table:style-name="Tableau3.E3" office:value-type="string">
            <text:p text:style-name="P7"/>
          </table:table-cell>
          <table:covered-table-cell/>
        </table:table-row>
        <table:table-row table:style-name="Tableau3.4">
          <table:table-cell table:style-name="Tableau3.A12" office:value-type="string">
            <text:p text:style-name="P20"><text:span text:style-name="T14">E</text:span>nvironnement scolaire</text:p>
          </table:table-cell>
          <table:table-cell table:style-name="Tableau3.B9" office:value-type="string">
            <text:p text:style-name="P32">Repérage dans les espaces scolaires proches ou éloignés (infrastructure sportive)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table-cell table:style-name="Tableau3.F12" office:value-type="string">
            <text:p text:style-name="P7"/>
          </table:table-cell>
        </table:table-row>
        <table:table-row table:style-name="Tableau3.5">
          <table:table-cell table:style-name="Tableau3.A12" table:number-rows-spanned="4" office:value-type="string">
            <text:p text:style-name="P22">Respect des règles </text:p>
            <text:p text:style-name="P22">de vie</text:p>
          </table:table-cell>
          <table:table-cell table:style-name="Tableau3.B9" office:value-type="string">
            <text:p text:style-name="P32">Dans le groupe : instabilité, agressivité, passivité, attention, capacité à partager, à écouter, à s’exprimer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table-cell table:style-name="Tableau3.F8" table:number-rows-spanned="4" office:value-type="string">
            <text:p text:style-name="P7"/>
          </table:table-cell>
        </table:table-row>
        <table:table-row table:style-name="Tableau3.6">
          <table:covered-table-cell/>
          <table:table-cell table:style-name="Tableau3.B9" office:value-type="string">
            <text:p text:style-name="P14">En relation duelle avec l’adulte : idem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covered-table-cell/>
        </table:table-row>
        <table:table-row table:style-name="Tableau3.7">
          <table:covered-table-cell/>
          <table:table-cell table:style-name="Tableau3.B9" office:value-type="string">
            <text:p text:style-name="P14">En relation duelle avec un enfant : idem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covered-table-cell/>
        </table:table-row>
        <table:table-row table:style-name="Tableau3.8">
          <table:covered-table-cell/>
          <table:table-cell table:style-name="Tableau3.B9" office:value-type="string">
            <text:p text:style-name="P14">Dans les temps <text:span text:style-name="T7">en dehors de la classe</text:span> (récréation, cantine, garderie, arrivée, départ, etc)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covered-table-cell/>
        </table:table-row>
        <table:table-row table:style-name="Tableau3.9">
          <table:table-cell table:style-name="Tableau3.A12" table:number-rows-spanned="4" office:value-type="string">
            <text:p text:style-name="P21">Communication</text:p>
          </table:table-cell>
          <table:table-cell table:style-name="Tableau3.B9" office:value-type="string">
            <text:p text:style-name="P36">Verbale/non verbalement</text:p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  <table:table-cell table:style-name="Tableau3.E9" office:value-type="string">
            <text:p text:style-name="P7"/>
          </table:table-cell>
          <table:table-cell table:style-name="Tableau3.F12" table:number-rows-spanned="4" office:value-type="string">
            <text:p text:style-name="P7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37">Expression/compréhension</text:p>
          </table:table-cell>
          <table:table-cell table:style-name="Tableau3.C10" office:value-type="string">
            <text:p text:style-name="P7"/>
          </table:table-cell>
          <table:table-cell table:style-name="Tableau3.D10" office:value-type="string">
            <text:p text:style-name="P7"/>
          </table:table-cell>
          <table:table-cell table:style-name="Tableau3.E10" office:value-type="string">
            <text:p text:style-name="P7"/>
          </table:table-cell>
          <table:covered-table-cell/>
        </table:table-row>
        <table:table-row table:style-name="Tableau3.11">
          <table:covered-table-cell/>
          <table:table-cell table:style-name="Tableau3.B11" office:value-type="string">
            <text:p text:style-name="P37">Autonome : avec ou sans outil</text:p>
          </table:table-cell>
          <table:table-cell table:style-name="Tableau3.C11" office:value-type="string">
            <text:p text:style-name="P7"/>
          </table:table-cell>
          <table:table-cell table:style-name="Tableau3.D11" office:value-type="string">
            <text:p text:style-name="P7"/>
          </table:table-cell>
          <table:table-cell table:style-name="Tableau3.E11" office:value-type="string">
            <text:p text:style-name="P7"/>
          </table:table-cell>
          <table:covered-table-cell/>
        </table:table-row>
        <table:table-row table:style-name="Tableau3.12">
          <table:covered-table-cell/>
          <table:table-cell table:style-name="Tableau3.B12" office:value-type="string">
            <text:p text:style-name="P37">Étayée : aide à l’utilisation d’outils (pictogrammes, scénarios, etc)</text:p>
          </table:table-cell>
          <table:table-cell table:style-name="Tableau3.C12" office:value-type="string">
            <text:p text:style-name="P7"/>
          </table:table-cell>
          <table:table-cell table:style-name="Tableau3.D12" office:value-type="string">
            <text:p text:style-name="P7"/>
          </table:table-cell>
          <table:table-cell table:style-name="Tableau3.E12" office:value-type="string">
            <text:p text:style-name="P7"/>
          </table:table-cell>
          <table:covered-table-cell/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5">Commentaires ou remarques :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8pt" officeooo:paragraph-rsid="0005c961" style:font-size-asian="8pt" style:font-size-complex="8pt"/>
    </style:style>
    <style:style style:name="MT1" style:family="text">
      <style:text-properties officeooo:rsid="00315e57"/>
    </style:style>
    <style:style style:name="MT2" style:family="text">
      <style:text-properties officeooo:rsid="003b3844"/>
    </style:style>
    <style:style style:name="MT3" style:family="text">
      <style:text-properties officeooo:rsid="00396b4a"/>
    </style:style>
    <style:page-layout style:name="Mpm1">
      <style:page-layout-properties fo:page-width="29.7cm" fo:page-height="21.001cm" style:num-format="1" style:print-orientation="landscape" fo:margin-top="0.42cm" fo:margin-bottom="0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0.43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Équipe école inclusive, DSDEN des Pyrénées-Atlantiques (2022). Formation académique des AESH, </text:span><text:span text:style-name="MT2">d</text:span><text:span text:style-name="MT3">ocument de travail</text:span><text:span text:style-name="MT1">.</text:span> </text:p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IA du LOT</meta:initial-creator>
    <meta:creation-date>2013-01-19T08:43:00</meta:creation-date>
    <dc:date>2022-03-28T11:14:54.154122865</dc:date>
    <meta:print-date>2012-11-20T11:14:00</meta:print-date>
    <meta:editing-cycles>8</meta:editing-cycles>
    <meta:editing-duration>P23DT23H42M55S</meta:editing-duration>
    <meta:generator>LibreOffice/7.1.3.2$MacOSX_X86_64 LibreOffice_project/47f78053abe362b9384784d31a6e56f8511eb1c1</meta:generator>
    <meta:document-statistic meta:table-count="4" meta:image-count="0" meta:object-count="0" meta:page-count="3" meta:paragraph-count="92" meta:word-count="445" meta:character-count="3030" meta:non-whitespace-character-count="2671"/>
  </office:meta>
</office:document-meta>
</file>