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24.463cm" table:align="right"/>
    </style:style>
    <style:style style:name="Tableau2.A" style:family="table-column">
      <style:table-column-properties style:column-width="1.609cm"/>
    </style:style>
    <style:style style:name="Tableau2.B" style:family="table-column">
      <style:table-column-properties style:column-width="9.096cm"/>
    </style:style>
    <style:style style:name="Tableau2.C" style:family="table-column">
      <style:table-column-properties style:column-width="4.193cm"/>
    </style:style>
    <style:style style:name="Tableau2.D" style:family="table-column">
      <style:table-column-properties style:column-width="5.597cm"/>
    </style:style>
    <style:style style:name="Tableau2.E" style:family="table-column">
      <style:table-column-properties style:column-width="3.969cm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eau2.E1" style:family="table-cell">
      <style:table-cell-properties fo:padding="0.097cm" fo:border="0.018cm solid #000000" style:writing-mode="page"/>
    </style:style>
    <style:style style:name="Tableau2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eau2.E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eau2.5" style:family="table-row">
      <style:table-row-properties style:min-row-height="0.203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font-size="11pt" fo:font-weight="normal" style:font-size-asian="9.60000038146973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Table_20_Contents">
      <style:text-properties style:font-name="Liberation Serif" fo:font-size="11pt" style:font-size-asian="11pt" style:font-size-complex="11pt"/>
    </style:style>
    <style:style style:name="P10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tyle="italic" style:font-style-asian="italic" style:font-style-complex="italic"/>
    </style:style>
    <style:style style:name="P1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>
      <style:paragraph-properties style:writing-mode="lr-tb"/>
      <style:text-properties fo:font-size="12pt" fo:font-weight="bold" style:font-weight-complex="bold"/>
    </style:style>
    <style:style style:name="P18" style:family="paragraph">
      <style:paragraph-properties style:writing-mode="lr-tb"/>
      <style:text-properties fo:font-size="12pt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fr" style:country-asian="FR" style:font-weight-asian="normal" style:font-name-complex="Arial" style:font-weight-complex="normal"/>
    </style:style>
    <style:style style:name="T3" style:family="text">
      <style:text-properties style:font-name="Cambria" fo:font-weight="normal" style:language-asian="fr" style:country-asian="FR" style:font-weight-asian="normal" style:font-name-complex="Arial" style:font-weight-complex="normal"/>
    </style:style>
    <style:style style:name="T4" style:family="text">
      <style:text-properties style:font-name="Cambria" style:language-asian="fr" style:country-asian="FR" style:font-name-complex="Arial"/>
    </style:style>
    <style:style style:name="T5" style:family="text">
      <style:text-properties style:font-name="Cambria" fo:font-size="11pt" style:font-size-asian="11pt" style:language-asian="fr" style:country-asian="FR" style:font-size-complex="11pt"/>
    </style:style>
    <style:style style:name="T6" style:family="text">
      <style:text-properties style:font-name="Cambria" fo:font-size="11pt" fo:language="fr" fo:country="FR" style:font-size-asian="11pt" style:language-asian="en" style:country-asian="US" style:font-name-complex="Arial" style:font-size-complex="11pt" style:language-complex="ar" style:country-complex="SA"/>
    </style:style>
    <style:style style:name="T7" style:family="text">
      <style:text-properties style:font-name="Cambria" fo:font-size="11pt" fo:language="fr" fo:country="FR" style:font-size-asian="11pt" style:language-asian="fr" style:country-asian="FR" style:font-name-complex="Arial" style:font-size-complex="11pt" style:language-complex="ar" style:country-complex="SA"/>
    </style:style>
    <style:style style:name="T8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Liberation Serif" fo:font-size="11pt" fo:font-weight="normal" style:font-size-asian="11pt" style:language-asian="fr" style:country-asian="FR" style:font-weight-asian="normal" style:font-name-complex="Arial" style:font-size-complex="11pt" style:font-weight-complex="normal"/>
    </style:style>
    <style:style style:name="T10" style:family="text">
      <style:text-properties style:font-name="Liberation Serif" fo:font-size="11pt" fo:language="fr" fo:country="FR" style:font-size-asian="11pt" style:language-asian="en" style:country-asian="US" style:font-name-complex="Arial" style:font-size-complex="11pt" style:language-complex="ar" style:country-complex="SA"/>
    </style:style>
    <style:style style:name="T11" style:family="text">
      <style:text-properties style:language-asian="fr" style:country-asian="FR" style:font-name-complex="Arial"/>
    </style:style>
    <style:style style:name="T12" style:family="text">
      <style:text-properties fo:font-size="12pt" fo:font-weight="bold" style:font-weight-complex="bold"/>
    </style:style>
    <style:style style:name="T13" style:family="text">
      <style:text-properties fo:font-size="12pt" fo:font-weight="bold" style:font-weight-asian="bold" style:font-weight-complex="bold"/>
    </style:style>
    <style:style style:name="gr1" style:family="graphic">
      <style:graphic-properties svg:stroke-color="#000000" draw:fill="solid" draw:fill-color="#b2b2b2" draw:textarea-horizontal-align="justify" draw:textarea-vertical-align="middle" draw:auto-grow-height="false" fo:min-height="0.97cm" fo:min-width="24.69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color="#000000" draw:fill="none" draw:fill-color="#ffffff" fo:min-height="1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draw:stroke="none" svg:stroke-color="#000000" draw:fill="none" draw:fill-color="#ffffff" fo:min-height="1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Forme 1" draw:style-name="gr1" svg:width="24.695cm" svg:height="0.971cm" svg:x="1.03cm" svg:y="-0.268cm"><text:p/><draw:enhanced-geometry svg:viewBox="0 0 21600 21600" draw:type="rectangle" draw:enhanced-path="M 0 0 L 21600 0 21600 21600 0 21600 0 0 Z N"/></draw:custom-shape>Grille d’observables 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3">Observables</text:p>
          </table:table-cell>
          <table:table-cell table:style-name="Tableau2.A1" office:value-type="string">
            <text:p text:style-name="P3">Il fait seul</text:p>
          </table:table-cell>
          <table:table-cell table:style-name="Tableau2.A1" office:value-type="string">
            <text:p text:style-name="P3">Il fait avec aide <text:s/>(humaine/outils) </text:p>
            <text:p text:style-name="P8">Préciser la nature de l’aide ou des outils</text:p>
          </table:table-cell>
          <table:table-cell table:style-name="Tableau2.E1" office:value-type="string">
            <text:p text:style-name="P3">Il ne fait pas</text:p>
          </table:table-cell>
        </table:table-row>
        <table:table-row>
          <table:table-cell table:style-name="Tableau2.A2" table:number-rows-spanned="8" office:value-type="string">
            <text:p text:style-name="P1"><draw:frame text:anchor-type="paragraph" draw:z-index="1" draw:name="Cadre de texte 1" draw:style-name="gr2" draw:text-style-name="P17" svg:width="9.704cm" svg:height="1.073cm" draw:transform="rotate (1.56172061468423) translate (0.273402777777778cm 11.7333888888889cm)"><draw:text-box><text:p><text:span text:style-name="T12">Tâches et exigences générales, relation avec autrui</text:span></text:p></draw:text-box></draw:frame></text:p>
          </table:table-cell>
          <table:table-cell table:style-name="Tableau2.A2" office:value-type="string">
            <text:p text:style-name="P2">S’orienter dans le temps</text:p>
            <text:p text:style-name="P4">- L’élève a intégré les rituels de la classe</text:p>
            <text:p text:style-name="P4">- Identifie les repères qui indiquent les changements d’activités (récréation/changement d’activité/sortie …)</text:p>
            <text:p text:style-name="P4">- Se repère dans son emploi du temps (demi-journée/journée/semaine …)</text:p>
            <text:p text:style-name="P4">- Réussit à enchaîner les différentes étapes de l’àctivité</text:p>
            <text:p text:style-name="P4">- Utilise, à bon escient, le vocabulaire temporel (hier/aujourd’hui/avant/après …) </text:p>
            <text:p text:style-name="P4">- Arrive à l’heure en cour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S’orienter dans l’espace</text:p>
            <text:p text:style-name="P4">- Parvient à éviter un obstacle sur son chemin</text:p>
            <text:p text:style-name="P4">- Utilise à bon escient le vocabulaire spatial (devant/derrière/dessous …)</text:p>
            <text:p text:style-name="P4">- Identifie les différents espaces de la classe</text:p>
            <text:p text:style-name="P4">- Identifie les différents espaces de l’école, du collège …</text:p>
            <text:p text:style-name="P4">- Se repère dans l’espace feuille (écrit au bon endroit …)</text:p>
            <text:p text:style-name="P4">- Respecte le quadrillage, les marges, l’enchaînement des pages dans le cahier (ne saute pas de pages …)</text:p>
            <text:p text:style-name="P4">- Identifie la droite et la gauche</text:p>
            <text:p text:style-name="P4">- Trouve une information dans un tableau à double-entrées</text:p>
            <text:p text:style-name="P4">- Sait aligner les chiffres dans les opérations posées</text:p>
            <text:p text:style-name="P4">- Sait reproduire un schéma</text:p>
            <text:p text:style-name="P4">- Sait lire un schéma</text:p>
            <text:p text:style-name="P4">- Sait retranscrire un texte écrit au tableau sur sa feuille</text:p>
            <text:p text:style-name="P5">/outil informatique</text:p>
            <text:p text:style-name="P4">- Sait ranger un dossier au bon endroit</text:p>
            <text:p text:style-name="P4">- Sait ranger un document dans le bon dossier</text:p>
            <text:p text:style-name="P4"><text:soft-page-break/>- Sait ouvrir le bon document pour copier la suite du cours</text:p>
          </table:table-cell>
          <table:table-cell table:style-name="Tableau2.A2" office:value-type="string">
            <text:p text:style-name="Table_20_Contents">- </text:p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Fixer son attention</text:p>
            <text:p text:style-name="P4">- Suit une consigne simple, complexe (préciser avec support, répétition …)</text:p>
            <text:p text:style-name="P4">- Se rappelle ce qui vient d’être dit</text:p>
            <text:p text:style-name="P4">- Parvient à gérer la double tâche (écouter et prendre des notes …)</text:p>
            <text:p text:style-name="P4">- Réussit à mener à terme l’activité</text:p>
            <text:p text:style-name="P4">- Réussit à organiser et à planifier son activité</text:p>
            <text:p text:style-name="P4">- Reste dans le propos de l’échange</text:p>
            <text:p text:style-name="P4">- Lève la main pour prendre la parole</text:p>
            <text:p text:style-name="P4">- Reste assis sur sa chaise sans manifestations physiques (remuer les mains, les pieds, se tortiller, regarder ailleurs, manipuler du matériel, s’endormir, bailler …)</text:p>
            <text:p text:style-name="P4">- A son matériel</text:p>
            <text:p text:style-name="P4">- Respecte le matériel</text:p>
            <text:p text:style-name="P4">- Utilise de manière efficiente un espace aménagé (paravent …)</text:p>
            <text:p text:style-name="P4">- Utilise de manière efficiente du matériel (aide visuellle, balle de tension, ballon gonflable, vélo-station, bouchons d’oreilles …)</text:p>
            <text:p text:style-name="P4">- Respecte les règles de vie</text:p>
            <text:p text:style-name="P4">- Tient ses engagement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5">
          <table:covered-table-cell/>
          <table:table-cell table:style-name="Tableau2.A2" office:value-type="string">
            <text:p text:style-name="P2">Mémoriser <text:span text:style-name="T1">(différencier court terme/long terme)</text:span></text:p>
            <text:p text:style-name="P6">- Connaît le nom des personnes proches (adultes/élèves) et leur fonction (ATSEM/maîtresse/chef d’établissement …)</text:p>
            <text:p text:style-name="P6">- Se rappelle les rituels et leur enchaînement</text:p>
            <text:p text:style-name="P6">- Mémorise une comptine, un poème …</text:p>
            <text:p text:style-name="P6">- Se souvient de ce qu’il a fait dans la journée (sait pas dire ce qu’il a mangé le midi, ce qu’il a fait comme activité le matin ….)</text:p>
            <text:p text:style-name="P6">- Mémorise son emploi du temps</text:p>
            <text:p text:style-name="P4"><text:span text:style-name="T1">- Mémorise ses leçons </text:span><text:span text:style-name="T1">(à court terme ou à plus long terme)</text:span></text:p>
            <text:p text:style-name="P6"><text:soft-page-break/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Gérer sa sécurité</text:p>
            <text:p text:style-name="P4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Respecter les règles de vie</text:p>
            <text:p text:style-name="P6">- Respecte les règles de vie (fréquence, type de règles, lieux/personnes) </text:p>
            <text:p text:style-name="P6">- Reconnaît quand il enfreint les règles (sinon contourne : va à l’infirmerie, nie, a des manifestations physiques (mutisme, cris, pleurs, rires <text:s/>…))</text:p>
            <text:p text:style-name="P4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Avoir des relations conformes aux règles sociales</text:p>
            <text:p text:style-name="P6">- Joue avec ses camarades</text:p>
            <text:p text:style-name="P6">- Respecte les règles des jeux</text:p>
            <text:p text:style-name="P6">- Porte attention à ses camarades (les regarde/les écoutes, les aide)</text:p>
            <text:p text:style-name="P6">- Prend part aux échanges </text:p>
            <text:p text:style-name="P6">- Recherche le contact physique (ou l’évite)</text:p>
            <text:p text:style-name="P6">- Est exclusif dans ses relations</text:p>
            <text:p text:style-name="P6">- Exprime des émotions (préciser) (ou n’exprime aucune émotion)</text:p>
            <text:p text:style-name="P6">- Porte attention aux adultes</text:p>
            <text:p text:style-name="P4"><text:span text:style-name="T1">- </text:span><text:span text:style-name="T1">Adapte son discours au contexte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Maîtriser son comportement dans ses relations avec autrui <text:span text:style-name="T1">(préciser le contexte : avec qui, à quel moment, dans quel lieu)</text:span></text:p>
            <text:p text:style-name="P6">- Maîtrise ses gestes (pas d’agressivité physique)</text:p>
            <text:p text:style-name="P6">- Maîtrise son vocabulaire (pas d’injure …)</text:p>
            <text:p text:style-name="P4"><text:span text:style-name="T1">- </text:span><text:span text:style-name="T1">Respecte une distance physique adaptée </text:span></text:p>
            <text:p text:style-name="P6">- S’adapte au changement (activité/lieu/aide humaine ...)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<draw:frame text:anchor-type="paragraph" draw:z-index="2" draw:name="Cadre de texte 2" draw:style-name="gr3" draw:text-style-name="P18" svg:width="2.555cm" svg:height="0.976cm" draw:transform="rotate (1.55840448910544) translate (0.174625cm 2.55763888888889cm)"><draw:text-box><text:p><text:span text:style-name="T13">Mobilité, </text:span></text:p><text:p><text:span text:style-name="T13">manipulation</text:span></text:p></draw:text-box></draw:frame></text:p>
          </table:table-cell>
          <table:table-cell table:style-name="Tableau2.A2" office:value-type="string">
            <text:p text:style-name="P2">Avoir des activités de motricité fine</text:p>
            <text:p text:style-name="P7">- Tient correctement les outils scripteurs</text:p>
            <text:p text:style-name="P7">- Suit un modèle en pointillé</text:p>
            <text:p text:style-name="P7">- Reproduit un modèle</text:p>
            <text:p text:style-name="P7">- Réalise des activités d’encastrement (puzzle/cubes/ …)</text:p>
            <text:p text:style-name="P7">- Ecrit en capitale/cursive sur les lignes</text:p>
            <text:p text:style-name="P7"><text:soft-page-break/>- A une écriture lisible</text:p>
            <text:p text:style-name="P7">- Sait utiliser les outils de géométrie</text:p>
            <text:p text:style-name="P7">- Découpe le long d’une ligne</text:p>
            <text:p text:style-name="P7">- Sait coller une feuille</text:p>
            <text:p text:style-name="P7">- Attrape un ballon</text:p>
            <text:p text:style-name="P7">- ...</text:p>
            <text:p text:style-name="P7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table:number-row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4" draw:name="Cadre de texte 3" draw:style-name="gr4" draw:text-style-name="P18" svg:width="4.135cm" svg:height="1.119cm" draw:transform="rotate (1.5699236621686) translate (0.363361111111111cm 4.36915277777778cm)"><draw:text-box><text:p><text:span text:style-name="T13">Entretien personnel</text:span></text:p></draw:text-box></draw:frame></text:p>
          </table:table-cell>
          <table:table-cell table:style-name="Tableau2.A2" office:value-type="string">
            <text:p text:style-name="P2">Assurer l’élimination et utiliser les toilettes</text:p>
            <text:p text:style-name="P4">- Exprime son souhait d’aller aux toilettes</text:p>
            <text:p text:style-name="P4">- Va aux toilettes spontanément</text:p>
            <text:p text:style-name="P4">- Accepte d’aller aux toilettes (ou au contraire a des manifestations physiques : pleurs, cris …)</text:p>
            <text:p text:style-name="P4">- Sait se retenir (urine/selles) (porte des couches/ a une sonde urinaire)</text:p>
            <text:p text:style-name="P4">- Sait effectuer tous les gestes relatifs à l’utilisation des toilette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S’habiller/se désabiller</text:p>
            <text:p text:style-name="P4">- Se chausse seul</text:p>
            <text:p text:style-name="P4">- Sait mettre ses vêtements (dans le bon sens …) 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Prendre ses repas</text:p>
            <text:p text:style-name="P6">- Sait utiliser ses couverts/verre</text:p>
            <text:p text:style-name="P6">- Sait indiquer s’il a faim/soif</text:p>
            <text:p text:style-name="P6">- Mange lors de la collation/du repas (a des préférences alimentaires...)</text:p>
            <text:p text:style-name="P6">- Mange proprement</text:p>
            <text:p text:style-name="P6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Prendre soin de sa santé</text:p>
            <text:p text:style-name="P6">- Est propre, gère son hygiène (lavage de main, douche pour les internes, vêtements changés régulièrement, après le sport …)</text:p>
            <text:p text:style-name="P6">- Gère sa prise de médicament</text:p>
            <text:p text:style-name="P6">- Gère son sommeil (pas de signe de fatigue)</text:p>
            <text:p text:style-name="P6">- Gère sa santé/comportements addictifs ou à risque (pas de pupilles dilatées, odeur alcool/tabac, bandage aux poignets…) 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ext:soft-page-break/>
        <table:table-row>
          <table:table-cell table:style-name="Tableau2.A2" table:number-row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3" draw:name="Cadre de texte 4" draw:style-name="gr4" draw:text-style-name="P18" svg:width="4.135cm" svg:height="1.119cm" draw:transform="rotate (1.5699236621686) translate (30.6996111111111cm 4.36915277777778cm)"><draw:text-box><text:p><text:span text:style-name="T13">Communication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P2">Parler</text:p>
            <text:p text:style-name="P6">- Articule correctement</text:p>
            <text:p text:style-name="P6">- Prononce correctement les sons (pas d’inversion de syllabe, pas de bégaiment, …)</text:p>
            <text:p text:style-name="P6">- Respecte l’ordre des mots dans la phrase</text:p>
            <text:p text:style-name="P6">- A un langage adapté à son âge et à son interlocuteur</text:p>
            <text:p text:style-name="P6">- Fait des phrases simples ou complexes</text:p>
            <text:p text:style-name="P6">- Utilise les pronoms je, tu …</text:p>
            <text:p text:style-name="P6">- Communique avec ses camarades, les adultes</text:p>
            <text:p text:style-name="P6">- Répond aux sollicitations</text:p>
            <text:p text:style-name="P6">- Participe en classe spontanément (en respectant les règles de la prise de parole ou pas, avec amorce de début de phrase ou pas, ...)</text:p>
            <text:p text:style-name="P6">- Parle uniquement en petit groupe, qu’avec les adulte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Comprendre la parole d’en face</text:p>
            <text:p text:style-name="P6">- Répond à son interlocuteur (souvent…, identifier le moment/le sujet/l’interlocuteur, met du temps)</text:p>
            <text:p text:style-name="P2">- <text:span text:style-name="T1">Reste dans le sujet </text:span></text:p>
            <text:p text:style-name="P6">- Sait dire quand il ne comprend pas</text:p>
            <text:p text:style-name="P6">- Demande à faire répéter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Comprendre une phrase simple</text:p>
            <text:p text:style-name="P4"><text:span text:style-name="T1">- </text:span>Fait répéter </text:p>
            <text:p text:style-name="P10">- Demande à ce qu’on lui explique un mot</text:p>
            <text:p text:style-name="P11"><text:span text:style-name="T1">- </text:span>Répond à la consigne de manière approprié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Produire et recevoir des messages non verbaux</text:p>
            <text:p text:style-name="P4"><text:span text:style-name="T1">- </text:span>Regarde dans les yeux</text:p>
            <text:p text:style-name="P11"><text:span text:style-name="T1">- </text:span>Produit des expressions faciales (sourit, grimace, fronce, …)</text:p>
            <text:p text:style-name="P11"><text:span text:style-name="T1">- </text:span>Reproduit des gestes (comptines …)</text:p>
            <text:p text:style-name="P11"><text:span text:style-name="T1">- </text:span>Se tient assis correctement/ Est avachi (combien de temps ? à quel moment ?)</text:p>
            <text:p text:style-name="P11"><text:span text:style-name="T1">- </text:span>Cherche le contact physique (en touchant, en respectant ou pas l’espace de son interlocuteur, frappe, mort, crache, …) </text:p>
            <text:p text:style-name="P11"><text:span text:style-name="T1">- </text:span><text:span text:style-name="T1">Supporte le contact des autres </text:span>(ou ne supporte pas la proximité, pousse des <text:s/>cris ... )</text:p>
            <text:p text:style-name="P10"><text:soft-page-break/>- Ne s’échappe pa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table:number-row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text:anchor-type="paragraph" draw:z-index="5" draw:name="Cadre de texte 5" draw:style-name="gr5" draw:text-style-name="P18" svg:width="10.29cm" svg:height="1.463cm" draw:transform="rotate (1.5699236621686) translate (0.478013888888889cm 10.6080277777778cm)"><draw:text-box><text:p><text:span text:style-name="T13">Tâches et exigences en relation avec la scolarité</text:span></text:p></draw:text-box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2">Organiser son travail</text:p>
            <text:p text:style-name="P4"><text:span text:style-name="T1">- </text:span>Sait anticiper son travail : devoir/évaluation : en se repérant dans son agenda, son emploi du temps, en utilisant Pronote</text:p>
            <text:p text:style-name="P4">- Sait séquencer ou planifier une tâche (identifier les différentes étapes)</text:p>
            <text:p text:style-name="P11">- Sait préparer son cartable (avoir le bon matériel : cahier …)</text:p>
            <text:p text:style-name="P11">- Identifier les outils nécessaires à l’activité</text:p>
            <text:p text:style-name="P11">- Capable d’aller chercher des outils (le bon outil) en fonction de l’activité (tableau de conjugaison, tables de multiplication, …)</text:p>
            <text:p text:style-name="P11">- Prend le bon matériel (outils de géométrie …) pour l’activité</text:p>
            <text:p text:style-name="P11">- Fait ses devoirs</text:p>
            <text:p text:style-name="P11">- Sait organiser son espace de travail (table, cahiers, classeurs, ordinateur …)</text:p>
            <text:p text:style-name="P11">- Gère son temp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Contrôler son travail</text:p>
            <text:p text:style-name="P4"><text:span text:style-name="T1">- </text:span>Revient sur son travail</text:p>
            <text:p text:style-name="P11"><text:span text:style-name="T1">- </text:span>Va chercher des outils de contrôle (dictionnaire, leçon, outils méthodologiques …)</text:p>
            <text:p text:style-name="P11"><text:span text:style-name="T1">- </text:span>Utilise des outils de contrôle (grille d’auto-évaluation …)</text:p>
            <text:p text:style-name="P11"><text:span text:style-name="T1">- </text:span>Accepte de revenir sur ses erreur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Accepter des consignes</text:p>
            <text:p text:style-name="P9"><text:span text:style-name="T2">- </text:span><text:span text:style-name="T2">Réalise </text:span><text:span text:style-name="T11">ce qui est demandé </text:span><text:span text:style-name="T11">en totalité (ou partiellement : ne fait pas avec la bonne couleur ...)(ou refuse la consigne verbalement, ...)</text:span></text:p>
            <text:p text:style-name="Standard"><text:span text:style-name="T8">- </text:span><text:span text:style-name="markedcontent"><text:span text:style-name="T10">Se met de suite au travail </text:span>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Suivre des consignes <text:span text:style-name="T1">(préciser consigne orale ou écrite avec ou sans support visuel .../simple ou complexe)</text:span></text:p>
            <text:p text:style-name="P4"><text:span text:style-name="T1">- </text:span><text:span text:style-name="T3">Réalise </text:span><text:span text:style-name="T4">ce qui est demandé </text:span><text:span text:style-name="T4">(ou partiellement)</text:span></text:p>
            <text:p text:style-name="Table_20_Contents"><text:span text:style-name="T9">- </text:span><text:span text:style-name="markedcontent"><text:span text:style-name="T10">Se met de suite au travail </text:span></text:span></text:p>
            <text:p text:style-name="Table_20_Contents"><text:soft-page-break/><text:span text:style-name="markedcontent"><text:span text:style-name="T10">- </text:span></text:span><text:span text:style-name="markedcontent"><text:span text:style-name="T7">Entre dans l</text:span></text:span><text:span text:style-name="T5">’activité : en imitant ses camarades, …………………………………..</text:span></text:p>
            <text:p text:style-name="Standard"><text:span text:style-name="markedcontent"><text:span text:style-name="T10">- </text:span></text:span><text:span text:style-name="markedcontent"><text:span text:style-name="T6">Est </text:span></text:span><text:span text:style-name="markedcontent"><text:span text:style-name="T6">capable de reformuler la consigne </text:span></text:span></text:p>
            <text:p text:style-name="Standard"><text:span text:style-name="markedcontent"><text:span text:style-name="T10">- </text:span></text:span><text:span text:style-name="markedcontent"><text:span text:style-name="T6">Est capable d</text:span></text:span><text:span text:style-name="markedcontent"><text:span text:style-name="T6">’indiquer ce qu’il n’a pas compris</text:span></text:span></text:p>
            <text:p text:style-name="P10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P2">S’installer dans la classe</text:p>
            <text:p text:style-name="P4"><text:span text:style-name="T1">- </text:span>Rentre en même temps que les autres (identifier la cause du retard : passage infirmerie, perdu dans les couloirs, passage aux toilettes …)</text:p>
            <text:p text:style-name="P11"><text:span text:style-name="T1">- </text:span>Va directement à sa place (ou sepromène avant, met du temps, ...)</text:p>
            <text:p text:style-name="P11"><text:span text:style-name="T1">- </text:span>S’assoit correctement</text:p>
            <text:p text:style-name="P11"><text:span text:style-name="T1">- </text:span>Sort ses affaires spontanément</text:p>
            <text:p text:style-name="P11"><text:span text:style-name="T1">- </text:span>Sait ce qu’il doit sortir comme affaires</text:p>
            <text:p text:style-name="P11"><text:span text:style-name="T1">- </text:span>Trouve ses affaires rapidement </text:p>
            <text:p text:style-name="P10">- Pose ses affaires sur son bureau de manière ordonnée</text:p>
            <text:p text:style-name="P10">- Enlève son manteau, sa casquette, ses écouteurs ...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13"/>
      <text:p text:style-name="P13"/>
      <text:p text:style-name="P13"/>
      <text:p text:style-name="P14">Document de travail AESH référents Béarn 2021-202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margin-top="0cm" fo:margin-bottom="0.282cm" fo:line-height="107%" fo:text-align="start" style:justify-single-word="false" fo:orphans="2" fo:widows="2" style:vertical-align="auto"/>
      <style:text-properties style:font-name="Calibri" fo:font-size="11pt" fo:language="fr" fo:country="FR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style:font-name-asian="Calibri1"/>
    </style:style>
    <style:style style:name="ListLabel_20_3" style:display-name="ListLabel 3" style:family="text">
      <style:text-properties style:font-name-asian="Calibri1"/>
    </style:style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1-24T15:24:42</dc:date>
    <meta:editing-duration>PT1H40M8S</meta:editing-duration>
    <meta:editing-cycles>13</meta:editing-cycles>
    <meta:generator>OpenOffice/4.1.13$Unix OpenOffice.org_project/4113m1$Build-9810</meta:generator>
    <meta:document-statistic meta:table-count="1" meta:image-count="0" meta:object-count="0" meta:page-count="7" meta:paragraph-count="165" meta:word-count="1384" meta:character-count="8229"/>
    <dc:creator>ELKE BONNET</dc:creator>
  </office:meta>
</office:document-meta>
</file>